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8ad7c" officeooo:paragraph-rsid="0098ad7c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2pt" fo:letter-spacing="normal" fo:language="es" fo:country="ES" fo:font-style="normal" style:text-underline-style="none" fo:font-weight="bold" officeooo:rsid="000e24a9" officeooo:paragraph-rsid="00955e98" style:font-name-asian="Verdana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b6577" style:font-name-asian="Verdana" style:font-size-asian="11pt" style:font-weight-asian="normal" style:font-name-complex="Verdana" style:font-size-complex="11pt" style:font-weight-complex="normal"/>
    </style:style>
    <style:style style:name="P20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b6577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8ad7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ad7c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8ad7c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8ad7c"/>
    </style:style>
    <style:style style:name="T26" style:family="text">
      <style:text-properties officeooo:rsid="0099973a"/>
    </style:style>
    <style:style style:name="T27" style:family="text">
      <style:text-properties officeooo:rsid="009b3d6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b14531" style:font-weight-asian="bold" style:font-weight-complex="bold"/>
    </style:style>
    <style:style style:name="T30" style:family="text">
      <style:text-properties fo:font-weight="bold" officeooo:rsid="00a77fd9" style:font-weight-asian="bold" style:font-weight-complex="bold"/>
    </style:style>
    <style:style style:name="T31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777</text:span><text:span text:style-name="T10">-CD-</text:span><text:span text:style-name="T11">F</text:span><text:span text:style-name="T12">SP-CIUDAD FUTURA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0">Carlos Del Frade</text:span><text:span text:style-name="T17">, por el cual se solicita </text:span><text:bookmark text:name="caratula36404"/><text:span text:style-name="T18">disponga</text:span><text:span text:style-name="T14"> </text:span><text:span text:style-name="T20">informar sobre aspectos relacionados con el deterioro y posible hundimiento de la draga 36C-Chubut, que descansa en el puerto de la ciudad de Villa Constitución</text:span><text:span text:style-name="T19">;</text:span><text:span text:style-name="T6"> y, por las razones expuestas en los fundamentos y las que podrá dar el miembro informante, esta Comisión aconseja la aprobación del siguiente texto con modificaciones:</text:span></text:p>
      <text:p text:style-name="P17"/>
      <text:p text:style-name="P9"><text:span text:style-name="T21"><text:s/></text:span><text:span text:style-name="T22">PROYECTO DE COMUNICACIÓN</text:span><text:span text:style-name="T23"> </text:span></text:p>
      <text:p text:style-name="P11"/>
      <text:p text:style-name="P14">La Cámara de Diputados <text:span text:style-name="T25">de la Provincia, </text:span>vería con agrado que el Poder Ejecutivo, a través de los organismos que correspondan, responda las siguientes cuestiones referentes al deterioro de la draga 36C-Chubut que descansa en el puerto de Villa Constitución:</text:p>
      <text:p text:style-name="P14"/>
      <text:p text:style-name="P15">a) si el Ente Administrador del Puerto de Villa Constitución entregó informes sobre la situación de la Draga 36C-Chubut en cuanto a sus condiciones de infraestructura y mantenimiento, y si lo hizo cuáles fueron;</text:p>
      <text:p text:style-name="P15"/>
      <text:p text:style-name="P15">b) qué información tiene la Provincia sobre los hechos de vandalismo que se están dando sobre la draga mencionada: horarios, testigos, cómo se ejecutaron, etc.;</text:p>
      <text:p text:style-name="P15"/>
      <text:p text:style-name="P15">c) si existen acciones judiciales sobre esos hechos vandálicos y en qué estado se encuentran; y,</text:p>
      <text:p text:style-name="P15"/>
      <text:p text:style-name="P15">d) si se están realizando gestiones y/o acciones para recuperar el patrimonio naval argentino que trabaja en los ríos de la Provincia.</text:p>
      <text:p text:style-name="P12"/>
      <text:p text:style-name="P13"/>
      <text:p text:style-name="P10"/>
      <text:p text:style-name="P10"/>
      <text:p text:style-name="P10"/>
      <text:p text:style-name="P10"><text:soft-page-break/></text:p>
      <text:p text:style-name="P10">Sala de la Comisión <text:span text:style-name="T27">Mixta</text:span>, <text:span text:style-name="T26">22</text:span><text:span text:style-name="T25"> de </text:span><text:span text:style-name="T26">junio</text:span><text:span text:style-name="T25"> de 2022</text:span><text:span text:style-name="T24">.</text:span></text:p>
      <text:p text:style-name="P10"/>
      <text:p text:style-name="P20">FIRMANTES:</text:p>
      <text:p text:style-name="P19"><text:span text:style-name="T29">Arcando – Pacchiotti – Aimar</text:span><text:span text:style-name="T30"> – </text:span><text:span text:style-name="T28">Garibay</text:span><text:span text:style-name="T30"> – </text:span><text:span text:style-name="T31">Julierac -</text:span><text:span text:style-name="T28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9M14S</meta:editing-duration>
    <meta:editing-cycles>8</meta:editing-cycles>
    <meta:generator>LibreOffice/7.3.3.2$Linux_X86_64 LibreOffice_project/30$Build-2</meta:generator>
    <dc:date>2022-06-23T10:38:31.250807674</dc:date>
    <meta:print-date>2022-06-23T08:27:44.599145343</meta:print-date>
    <meta:document-statistic meta:table-count="0" meta:image-count="1" meta:object-count="0" meta:page-count="2" meta:paragraph-count="16" meta:word-count="295" meta:character-count="1910" meta:non-whitespace-character-count="1621"/>
  </office:meta>
</office:document-meta>
</file>